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wijzigen van het gebruik van horeca naar wonen, Van Mandersloostraat 59 te Alphen aan den Rijn, V2023/4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Mandersloostraat 59 te Alphen aan den Rijn</text:p>
            <text:p text:style-name="common-al">2406 CC</text:p>
            <text:p text:style-name="common-al">V2023/474</text:p>
            <text:p text:style-name="common-al">wijzigen van het gebruik van horeca naar wonen</text:p>
            <text:p text:style-name="common-al">Datum verleend: 11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17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7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7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wijzigen van het gebruik van horeca naar wonen, Van Mandersloostraat 59 te Alphen aan den Rijn, V2023/474</meta:user-defined>
    <meta:user-defined meta:name="DCTERMS.W3CDTF/DCTERMS.available">2023-10-25</meta:user-defined>
    <meta:user-defined meta:name="DCTERMS.W3CDTF/OVERHEIDop.jaargang">2023</meta:user-defined>
    <meta:user-defined meta:name="OVERHEIDop.publicationIssue">452179</meta:user-defined>
    <meta:user-defined meta:name="OVERHEIDop.GmbID/DC.identifier">gmb-2023-452179</meta:user-defined>
    <meta:user-defined meta:name="OVERHEIDop.versieInformatie"/>
  </office:meta>
</office:document-meta>
</file>