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bouwen van een opvanglocatie voor Oekraïense vluchtelingen (10 jaar), Steekterweg 200A t/m 200C, 202A t/m 202C, 204A t/m 204C en 206A t/m 206C te Alphen aan den Rijn, V2023/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200A t/m 200C, 202A t/m 202C, 204A t/m 204C en 206A t/m 206C te Alphen aan den Rijn</text:p>
            <text:p text:style-name="common-al"/>
            <text:p text:style-name="common-al">V2023/586</text:p>
            <text:p text:style-name="common-al">het tijdelijk bouwen van een opvanglocatie voor Oekraïense vluchtelingen (10 jaar)</text:p>
            <text:p text:style-name="common-al">Datum verleend: 13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7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7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7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bouwen van een opvanglocatie voor Oekraïense vluchtelingen (10 jaar), Steekterweg 200A t/m 200C, 202A t/m 202C, 204A t/m 204C en 206A t/m 206C te Alphen aan den Rijn, V2023/586</meta:user-defined>
    <meta:user-defined meta:name="DCTERMS.W3CDTF/DCTERMS.available">2023-10-25</meta:user-defined>
    <meta:user-defined meta:name="DCTERMS.W3CDTF/OVERHEIDop.jaargang">2023</meta:user-defined>
    <meta:user-defined meta:name="OVERHEIDop.publicationIssue">452177</meta:user-defined>
    <meta:user-defined meta:name="OVERHEIDop.GmbID/DC.identifier">gmb-2023-452177</meta:user-defined>
    <meta:user-defined meta:name="OVERHEIDop.versieInformatie"/>
  </office:meta>
</office:document-meta>
</file>