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fietsenstalling in de voortuin, Afrikalaan 97 te Alphen aan den Rijn, V2023/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frikalaan 97 te Alphen aan den Rijn</text:p>
            <text:p text:style-name="common-al">2408 HS</text:p>
            <text:p text:style-name="common-al">V2023/713</text:p>
            <text:p text:style-name="common-al">het realiseren van een fietsenstalling in de voortuin</text:p>
            <text:p text:style-name="last-al">Datum indiening: 13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217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7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7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fietsenstalling in de voortuin, Afrikalaan 97 te Alphen aan den Rijn, V2023/71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176</meta:user-defined>
    <meta:user-defined meta:name="OVERHEIDop.GmbID/DC.identifier">gmb-2023-452176</meta:user-defined>
    <meta:user-defined meta:name="OVERHEIDop.versieInformatie"/>
  </office:meta>
</office:document-meta>
</file>