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Roemer 20 te Boskoop, V2023/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emer 20 te Boskoop</text:p>
            <text:p text:style-name="common-al">2771 WS</text:p>
            <text:p text:style-name="common-al">V2023/707</text:p>
            <text:p text:style-name="common-al">het plaatsen van een dakkapel op het achterdakvlak</text:p>
            <text:p text:style-name="last-al">Datum indiening: 12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7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Roemer 20 te Boskoop, V2023/707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75</meta:user-defined>
    <meta:user-defined meta:name="OVERHEIDop.GmbID/DC.identifier">gmb-2023-452175</meta:user-defined>
    <meta:user-defined meta:name="OVERHEIDop.versieInformatie"/>
  </office:meta>
</office:document-meta>
</file>