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dempen van een tussensloot, Omloop, perceel B/6847 te Boskoop, V2023/7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mloop, perceel B/6847 te Boskoop</text:p>
            <text:p text:style-name="common-al"/>
            <text:p text:style-name="common-al">V2023/708</text:p>
            <text:p text:style-name="common-al">het dempen van een tussensloot</text:p>
            <text:p text:style-name="last-al">Datum indiening: 12 okto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52173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173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173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Gemeente Alphen aan den Rijn - aanvraag omgevingsvergunning: het dempen van een tussensloot, Omloop, perceel B/6847 te Boskoop, V2023/708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2173</meta:user-defined>
    <meta:user-defined meta:name="OVERHEIDop.GmbID/DC.identifier">gmb-2023-452173</meta:user-defined>
    <meta:user-defined meta:name="OVERHEIDop.versieInformatie"/>
  </office:meta>
</office:document-meta>
</file>