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 Z-HZ_WABO-2023-03202  Bodehof 13 te Tilburg,  bouwen van een nieuwe berging, 19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3202 - V - Bodehof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2172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17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17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 Z-HZ_WABO-2023-03202  Bodehof 13 te Tilburg,  bouwen van een nieuwe berging, 19 oktober 2023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172</meta:user-defined>
    <meta:user-defined meta:name="OVERHEIDop.GmbID/DC.identifier">gmb-2023-452172</meta:user-defined>
    <meta:user-defined meta:name="OVERHEIDop.versieInformatie"/>
  </office:meta>
</office:document-meta>
</file>