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vervangen van het clubschip door een nieuw clubschip (10 jaar), Klipper, perceel B/7485 te Alphen aan den Rijn, V2023/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ipper, perceel B/7485 te Alphen aan den Rijn</text:p>
            <text:p text:style-name="common-al"/>
            <text:p text:style-name="common-al">V2023/709</text:p>
            <text:p text:style-name="common-al">het tijdelijkvervangen van het clubschip door een nieuw clubschip (10 jaar)</text:p>
            <text:p text:style-name="last-al">Datum indiening: 12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217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7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7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Alphen aan den Rijn - aanvraag omgevingsvergunning: het tijdelijkvervangen van het clubschip door een nieuw clubschip (10 jaar), Klipper, perceel B/7485 te Alphen aan den Rijn, V2023/709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171</meta:user-defined>
    <meta:user-defined meta:name="OVERHEIDop.GmbID/DC.identifier">gmb-2023-452171</meta:user-defined>
    <meta:user-defined meta:name="OVERHEIDop.versieInformatie"/>
  </office:meta>
</office:document-meta>
</file>