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rug en een schuur, Tuinstraat 87 te Boskoop, V2023/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87 te Boskoop</text:p>
            <text:p text:style-name="common-al">2771 BX</text:p>
            <text:p text:style-name="common-al">V2023/711</text:p>
            <text:p text:style-name="common-al">het bouwen van een brug en een schuur</text:p>
            <text:p text:style-name="last-al">Datum indiening: 1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rug en een schuur, Tuinstraat 87 te Boskoop, V2023/71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68</meta:user-defined>
    <meta:user-defined meta:name="OVERHEIDop.GmbID/DC.identifier">gmb-2023-452168</meta:user-defined>
    <meta:user-defined meta:name="OVERHEIDop.versieInformatie"/>
  </office:meta>
</office:document-meta>
</file>