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/renoveren van de woning en het realiseren van dakopbouw, Helene Swarthplantsoen 26 te Hazerswoude-Rijndijk, V2023/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lene Swarthplantsoen 26 te Hazerswoude-Rijndijk</text:p>
            <text:p text:style-name="common-al">2394 XG</text:p>
            <text:p text:style-name="common-al">V2023/640</text:p>
            <text:p text:style-name="common-al">het verbouwen/renoveren van de woning en het realiseren van dakopbouw</text:p>
            <text:p text:style-name="last-al">Datum indiening: 16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216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6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/renoveren van de woning en het realiseren van dakopbouw, Helene Swarthplantsoen 26 te Hazerswoude-Rijndijk, V2023/640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166</meta:user-defined>
    <meta:user-defined meta:name="OVERHEIDop.GmbID/DC.identifier">gmb-2023-452166</meta:user-defined>
    <meta:user-defined meta:name="OVERHEIDop.versieInformatie"/>
  </office:meta>
</office:document-meta>
</file>