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Edam-Volendam over de kwaliteit van vergunningverlening, toezicht en handhaving omgevingsrecht (Verordening uitvoering en handhaving omgevingsrecht gemeente Edam-Volendam)</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3 mei 2022;</text:p>
            <text:p text:style-name="al"/>
            <text:p text:style-name="al">gelet op de artikelen 18.20, tweede lid, en 18.23, eerste lid, aanhef en onder a, van de Omgevingswet en artikel 149 van de Gemeentewet;</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omgevingsdienst IJmond, door de deelnemende gemeenten en provincies;</text:p>
            <text:p text:style-name="al"/>
            <text:p text:style-name="al">overwegende dat het uitgangspunt voor de kwaliteitsbevordering in ieder geval de in landelijke samenwerking opgestelde kwaliteitscriteria 2.2 zijn die op basis van technische en maatschappelijke ontwikkelingen, indien daartoe aanleiding is, met betrokken partijen in landelijke afstemming zullen worden aangepast;</text:p>
            <text:p text:style-name="al"/>
            <text:p text:style-name="al">B E S L U I T:</text:p>
            <text:p text:style-name="al"/>
            <text:p text:style-name="al">vast te stellen de <text:span text:style-name="nadrukvet">Verordening uitvoering en handhaving omgevingsrecht gemeente Edam-Volendam</text:span> met bijlage (kwaliteitscriteria EVK 2) en toelicht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verstaan onder:</text:p>
            <text:list text:style-name="id1-3-2-2-1-3">
              <text:list-item text:style-override="id1-3-2-2-1-3-1">
                <text:number>•</text:number>
                <text:p text:style-name="al">wetten: Omgevingswet en Wet milieubeheer, voor zover paragraaf 18.3.3 van de Omgevingswet van overeenkomstige toepassing is verklaard. </text:p>
              </text:list-item>
              <text:list-item text:style-override="id1-3-2-2-1-3-2">
                <text:number>•</text:number>
                <text:p text:style-name="al">EVK 2: de op basis van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 passend binnen het kwaliteitsmodel van de gemeente Edam – Volendam.</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 </text:p>
          </text:section>
          <text:section text:name="artikel_id1-3-2-2-3"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 </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is EVK2, zoals opgenomen in de bijlage, van toepassing.</text:p>
              </text:list-item>
              <text:list-item text:style-override="id1-3-2-2-5-3">
                <text:number>2.</text:number>
                <text:p text:style-name="al">Over de naleving van de kwaliteitscriteria doen burgemeester en wethouders periodiek mededeling aan de gemeenteraad.</text:p>
              </text:list-item>
              <text:list-item text:style-override="id1-3-2-2-5-4">
                <text:number>3.</text:number>
                <text:p text:style-name="al">Voor zover EVK2 niet zijn of niet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gemeente Edam-Volendam.</text:p>
              </text:list-item>
            </text:list>
            <text:p text:style-name="al"/>
            <text:p text:style-name="al"/>
          </text:section>
        </text:section>
        <text:section text:name="regeling-sluiting_id1-3-2-3" text:style-name="regeling-sluiting">
          <text:section text:name="ondertekening_id1-3-2-3-1">
            <text:p><text:span text:style-name="deze">Aldus besloten door de gemeenteraad van </text:span></text:p>
            <text:p><text:span text:style-name="deze">Edam-Volendam in zijn openbare vergadering</text:span></text:p>
            <text:p><text:span text:style-name="deze">d.d. 16 juni 2022,</text:span></text:p>
            <text:p><text:span text:style-name="functie">de griffier,</text:span></text:p>
            <text:p><text:span text:style-name="ondertekening_naam">
            <text:span text:style-name="voornaam"> mr. M. </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p><text:span text:style-name="functie"/></text:p>
          </text:section>
        </text:section>
        <text:section text:name="bijlage_id1-3-2-4" text:style-name="bijlage">
          <text:p text:style-name="bijlage_top"/>
          <text:p text:style-name="hoofdstuk_kop"><text:span text:style-name="label">Bijlage</text:span> <text:span text:style-name="nr">als</text:span> bedoeld in artikel 5 – Kwaliteitscriteria EVK2 – kwaliteitscriteria voor kritieke massa voor vergunningverlening toezicht en handhaving voor de gemeente Edam- Volendam</text:p>
          <text:p text:style-name="al">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al"/>
          <text:p text:style-name="al">
          <text:span text:style-name="nadrukvet">Artikel 1 bijlage</text:span>
        </text:p>
          <text:p text:style-name="al">Ut enim ad minim veniam, quis nostrud exercitation ullamco laboris nisi ut aliquip ex ea commodo consequat. Praesent libero mi, vestibulum sit amet sodales et, dignissim sed ipsum.</text:p>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text:a xlink:href="https://vng.nl/files/vng/brieven/2015/20150707_ledenbrief_modelverordening-kwaliteit-vergunningverlening-toezicht-en-handhaving.pdf" xlink:type="simple">VNG ledenbrief Lbr. 15/055 van 7 juli 2015</text:a>).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text:a xlink:href="https://vng.nl/brieven/nieuwe-model-verordening-uitvoering-en-handhaving-omgevingsrecht" xlink:type="simple">Model Verordening uitvoering en handhaving (omgevingsrecht)</text:a>,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text:p>
          <text:p text:style-name="al">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is de EVK2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5-37">
            <text:list-item text:style-override="id1-3-2-5-37-1">
              <text:number>•</text:number>
              <text:p text:style-name="al">De organisaties werken overeenkomstig EVK2 met betrekking tot deskundigheid en beschikbaarheid, en leggen rekenschap af aan burgemeester en wethouders die hiervoor verantwoording afleggen aan de raden en provinciale staten.</text:p>
            </text:list-item>
            <text:list-item text:style-override="id1-3-2-5-37-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5-37-3">
              <text:number>•</text:number>
              <text:p text:style-name="al">De raad oefent horizontaal toezicht uit op burgemeester en wethouders en gebruikt, waar nodig, de - krachtens de Gemeentewet en de Wgr - aan haar toekomende mogelijkheden. </text:p>
            </text:list-item>
          </text:list>
          <text:p text:style-name="al"/>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Een belangrijk begrip in deze verordening is EVK2. Met deze begripsbepaling en de verankering in artikel 5 van de verordening liggen de kwaliteitscriteria voor de gemeente Edam-Volendam aan de basis van deze verordening.</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EVK2 en de opvolgers daarvan. De EVK2 hebben betrekking op de deskundigheid van de uitvoerende en handhavende organisaties. </text:p>
          <text:p text:style-name="al"/>
          <text:p text:style-name="al">Van belang is dat de EVK2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EVK2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EVK2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216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6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6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mgevingswet, artikel 18.20]|[https://zoek.officielebekendmakingen.nl/stb-2020-172.html</meta:user-defined>
    <meta:user-defined meta:name="DC.source">Omgevingswet, artikel 18.23]|[https://zoek.officielebekendmakingen.nl/stb-2020-172.html</meta:user-defined>
    <meta:user-defined meta:name="DC.source">artikel 149 van de Gemeentewet]|[1.0:c:BWBR0005416&amp;artikel=149&amp;g=2022-07-01</meta:user-defined>
    <meta:user-defined meta:name="OVERHEIDop.referentienummer">D-1931150/D-ADV-22179505</meta:user-defined>
    <meta:user-defined meta:name="DCTERMS.alternative">Verordening uitvoering en handhaving omgevingsrecht gemeente Edam-Volendam</meta:user-defined>
    <dc:language>nl</dc:language>
    <meta:user-defined meta:name="OVERHEIDop.locatietype/OVERHEIDop.gebiedsmarkering">Gemeente</meta:user-defined>
    <meta:user-defined meta:name="DC.title">Verordening van de raad van de gemeente Edam-Volendam over de kwaliteit van vergunningverlening, toezicht en handhaving omgevingsrecht (Verordening uitvoering en handhaving omgevingsrecht gemeente Edam-Volendam)</meta:user-defined>
    <meta:user-defined meta:name="DCTERMS.W3CDTF/DCTERMS.available">2023-11-13</meta:user-defined>
    <meta:user-defined meta:name="DCTERMS.W3CDTF/OVERHEIDop.jaargang">2023</meta:user-defined>
    <meta:user-defined meta:name="OVERHEIDop.externeBijlage">raadsvoorstel|exb-2023-49717</meta:user-defined>
    <meta:user-defined meta:name="OVERHEIDop.publicationIssue">452165</meta:user-defined>
    <meta:user-defined meta:name="OVERHEIDop.betreftRegeling">CVDR702195_1</meta:user-defined>
    <meta:user-defined meta:name="xs:date/OVERHEIDop.startdatum">2024-01-01</meta:user-defined>
    <meta:user-defined meta:name="OVERHEIDop.GmbID/DC.identifier">gmb-2023-452165</meta:user-defined>
    <meta:user-defined meta:name="OVERHEIDop.versieInformatie"/>
  </office:meta>
</office:document-meta>
</file>