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muur voor het plaatsen van een inbouwkast, Lupinesingel 344 te Alphen aan den Rijn, V2023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344 te Alphen aan den Rijn</text:p>
            <text:p text:style-name="common-al">2403 CW</text:p>
            <text:p text:style-name="common-al">V2023/716</text:p>
            <text:p text:style-name="common-al">het slopen van een muur voor het plaatsen van een inbouwkast</text:p>
            <text:p text:style-name="last-al">Datum indiening: 1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muur voor het plaatsen van een inbouwkast, Lupinesingel 344 te Alphen aan den Rijn, V2023/71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63</meta:user-defined>
    <meta:user-defined meta:name="OVERHEIDop.GmbID/DC.identifier">gmb-2023-452163</meta:user-defined>
    <meta:user-defined meta:name="OVERHEIDop.versieInformatie"/>
  </office:meta>
</office:document-meta>
</file>