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isie Zwartewat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het volgende bekend: De gemeenteraad van Zwartewaterland heeft op 30 september 2021 besloten het Omgevingsvisie Zwartewaterland vast te stellen.</text:p>
            <text:p text:style-name="common-al">
            <text:span text:style-name="nadrukvet">Omgevingsvisie Zwartewaterland</text:span>
          </text:p>
            <text:p text:style-name="common-al">De Omgevingsvisie beschrijft één integrale visie voor de fysieke leefomgeving van de gemeente Zwartewaterland. Het geeft de maatschappelijke opgave en de te beschermen kernkwaliteiten van de gemeente Zwartewaterland op de lange termijn weer. Met de Omgevingsvisie geeft de gemeente Zwartewaterland aan waar zij met de toekomstige inrichting van haar gemeente naartoe wil. Daarmee bereidt de gemeente Zwartewaterland zich voor op de inwerkingtreding van de Omgevingswet. Tot de inwerkingtreding van de Omgevingswet heeft deze Omgevingsvisie juridisch gezien de status van een Structuurvisie zoals neergelegd in artikel 2.1 van de Wet ruimtelijke ordening. </text:p>
            <text:p text:style-name="common-al">De Omgevingsvisie is een dynamisch document. Het omschrijft wat we nu en straks willen, maar is niet in beton gegoten. In de toekomst kunnen we nieuwe onderdelen, ambities en keuzes toevoegen. De visie maakt het voor elke situatie mogelijk om een afweging te maken tussen de verschillende belangen.</text:p>
            <text:p text:style-name="common-al">De gemeente is samen met inwoners en organisaties op zoek gegaan naar de hoofdopgaven voor Zwartewaterland. De hoofdopgaven zijn daarna uitgewerkt per deelgebied en vertaald naar zes ambities. </text:p>
            <text:p text:style-name="common-al">
            <text:span text:style-name="nadrukvet">Inzien</text:span>
          </text:p>
            <text:p text:style-name="common-al">Het document is per abuis niet op <text:a xlink:href="http://www.ruimtelijkeplannen.nl" xlink:type="simple">www.ruimtelijkeplannen.nl</text:a> gepubliceerd. Deze publicatie wordt nu gerectificeerd, door de Omgevingsvisie Zwartewaterland te publiceren op <text:a xlink:href="http://www.ruimtelijkeplannen.nl" xlink:type="simple">www.ruimtelijkeplannen.nl</text:a>. Het planidentificatienummer is: NL.IMRO.1896.SV0002-VS01.</text:p>
            <text:p text:style-name="common-al">Tevens is de Omgevingsvisie Zwartewaterland ook gepubliceerd op de website van de gemeente: <text:a xlink:href="https://eur05.safelinks.protection.outlook.com/?url=https%3A%2F%2Fwww.zwartewaterland.nl%2Fomgevingsvisie&amp;data=05%7C01%7C%7Ced62479347634a30859108dbcfd2bb87%7C6a71f8a0e42c4e79becce0ecc7def294%7C0%7C0%7C638332276241227608%7CUnknown%7CTWFpbGZsb3d8eyJWIjoiMC4wLjAwMDAiLCJQIjoiV2luMzIiLCJBTiI6Ik1haWwiLCJXVCI6Mn0%3D%7C3000%7C%7C%7C&amp;sdata=yd91bysSMSpZtbM7BW1NhU5jWgb5XSwskNu%2BoFJaLB4%3D&amp;reserved=0" xlink:type="simple">Omgevingsvisie Zwartewaterland | Gemeente Zwartewaterland</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216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6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6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SV0002-VS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Omgevingsvisie Zwartewaterland</meta:user-defined>
    <meta:user-defined meta:name="DCTERMS.W3CDTF/DCTERMS.available">2023-10-25</meta:user-defined>
    <meta:user-defined meta:name="DCTERMS.W3CDTF/OVERHEIDop.jaargang">2023</meta:user-defined>
    <meta:user-defined meta:name="OVERHEIDop.publicationIssue">452161</meta:user-defined>
    <meta:user-defined meta:name="OVERHEIDop.GmbID/DC.identifier">gmb-2023-452161</meta:user-defined>
    <meta:user-defined meta:name="OVERHEIDop.versieInformatie"/>
  </office:meta>
</office:document-meta>
</file>