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 Meester Loeffenplein,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oktober 2023 besloten een incidentele standplaatsvergunning te verlenen aan Jong Nederland Vorstenbosch op Meester Loeffenplein, Vorstenbosch voor het:</text:p>
            <text:p text:style-name="common-al">Verkopen van oliebollen op 31 december 2023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216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6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6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471</meta:user-defined>
    <meta:user-defined meta:name="DCTERMS.abstract">Betreft: besluit op locatie Meester Loeffenplein, vorstenbosch</meta:user-defined>
    <dc:language>nl</dc:language>
    <meta:user-defined meta:name="OVERHEIDop.locatietype/OVERHEIDop.gebiedsmarkering">Punt</meta:user-defined>
    <meta:user-defined meta:name="DC.title">Verleende incidentele standplaatsvergunning Meester Loeffenplein, Vorstenbosch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160</meta:user-defined>
    <meta:user-defined meta:name="OVERHEIDop.GmbID/DC.identifier">gmb-2023-452160</meta:user-defined>
    <meta:user-defined meta:name="OVERHEIDop.versieInformatie"/>
  </office:meta>
</office:document-meta>
</file>