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helminastraat 194-3 1054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194-3 1054WT Amsterdam</text:p>
            <text:p text:style-name="common-al">Omschrijving: bouwkundig realiseren van een zelfstandige woonruimte ter hoogte van de zolderverdieping en het realiseren van een dakterras op het hoofdgebouw</text:p>
            <text:p text:style-name="common-al">Verzonden naar aanvrager op: 19-10-2023</text:p>
            <text:p text:style-name="common-al">Zaaknummer: Z2023-W003311</text:p>
            <text:p text:style-name="common-al">OLO nummer: 79522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15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5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5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311</meta:user-defined>
    <meta:user-defined meta:name="DCTERMS.abstract">bouwkundig realiseren van een zelfstandige woonruimte ter hoogte van de zolderverdieping en het realiseren van een dakterras op het hoofdgebouw</meta:user-defined>
    <dc:language>nl</dc:language>
    <meta:user-defined meta:name="OVERHEIDop.locatietype/OVERHEIDop.gebiedsmarkering">Punt</meta:user-defined>
    <meta:user-defined meta:name="DC.title">Verlenging beslistermijn omgevingsvergunning Wilhelminastraat 194-3 1054WT Amste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158</meta:user-defined>
    <meta:user-defined meta:name="OVERHEIDop.GmbID/DC.identifier">gmb-2023-452158</meta:user-defined>
    <meta:user-defined meta:name="OVERHEIDop.versieInformatie"/>
  </office:meta>
</office:document-meta>
</file>