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dempen van een sloot en het wijzigen van een dam op het perceel nabij de Grote Zomerdijk 49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besloten om de beslistermijn voor de aanvraag met zaaknummer Z2023-00001334 voor een omgevingsvergunning voor het dempen van een sloot en het wijzigen van een dam op locatie nabij de Grote Zomerdijk 49 in Wognum te verlengen voor een periode van maximaal 6 weken. De aanvraag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15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5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5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4</meta:user-defined>
    <meta:user-defined meta:name="DCTERMS.abstract">Betreft: Beschikking verlenging beslistermijn op locatie nabij de Grote Zomerdijk 49 in Wognum</meta:user-defined>
    <dc:language>nl</dc:language>
    <meta:user-defined meta:name="OVERHEIDop.locatietype/OVERHEIDop.gebiedsmarkering">Punt</meta:user-defined>
    <meta:user-defined meta:name="DC.title">Kennisgeving verlenging beslistermijn omgevingsvergunning voor het dempen van een sloot en het wijzigen van een dam op het perceel nabij de Grote Zomerdijk 49 in Wognum</meta:user-defined>
    <meta:user-defined meta:name="DCTERMS.W3CDTF/DCTERMS.available">2023-10-23</meta:user-defined>
    <meta:user-defined meta:name="DCTERMS.W3CDTF/OVERHEIDop.jaargang">2023</meta:user-defined>
    <meta:user-defined meta:name="OVERHEIDop.publicationIssue">452157</meta:user-defined>
    <meta:user-defined meta:name="OVERHEIDop.GmbID/DC.identifier">gmb-2023-452157</meta:user-defined>
    <meta:user-defined meta:name="OVERHEIDop.versieInformatie"/>
  </office:meta>
</office:document-meta>
</file>