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alloween in Groenoord op de locatie Jozef Oreliopark/Louis Zimmermannplein te Schiedam op 28 oktober 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0 oktober 2023 een vergunning verleend voor het organiseren van evenement Halloween in Groenoord op de locatie Jozef Oreliopark/Louis Zimmermannplein te Schiedam op 28 oktober 2023 van 16.00 uur tot 22.00 uur (opbouw op 28 oktober 2023 van 09.30 uur tot 15.45 uur, afbouw op 28 oktober 2023 van 22.00 uur tot 01.00 uur).</text:p>
            <text:p text:style-name="common-al"/>
            <text:p text:style-name="common-al">Vanaf 25 mei 2023 ligt een afschrift van de verleende vergunning, gedurende zes weken gerekend vanaf de datum van het besluit, ter inzage bij het Klant Contact Centrum (Omgevingsloket), Stadserf 1 te Schiedam (alleen op afspraak).</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215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5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5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Verleende vergunning voor Halloween in Groenoord</meta:user-defined>
    <dc:language>nl</dc:language>
    <meta:user-defined meta:name="OVERHEIDop.locatietype/OVERHEIDop.gebiedsmarkering">Lijn</meta:user-defined>
    <meta:user-defined meta:name="OVERHEIDop.locatietype/OVERHEIDop.gebiedsmarkering">Lijn</meta:user-defined>
    <meta:user-defined meta:name="DC.title">Verleende vergunning Halloween in Groenoord op de locatie Jozef Oreliopark/Louis Zimmermannplein te Schiedam op 28 oktober 2023</meta:user-defined>
    <meta:user-defined meta:name="DCTERMS.W3CDTF/DCTERMS.available">2023-10-25</meta:user-defined>
    <meta:user-defined meta:name="DCTERMS.W3CDTF/OVERHEIDop.jaargang">2023</meta:user-defined>
    <meta:user-defined meta:name="OVERHEIDop.publicationIssue">452154</meta:user-defined>
    <meta:user-defined meta:name="OVERHEIDop.GmbID/DC.identifier">gmb-2023-452154</meta:user-defined>
    <meta:user-defined meta:name="OVERHEIDop.versieInformatie"/>
  </office:meta>
</office:document-meta>
</file>