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afwijken van het bestemmingsplan voor dertien woonwagenstandplaatsen Goudse Rijpad, ten zuiden van de bestaande woonwagenstandplaats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V2023/200</text:p>
            <text:p text:style-name="common-al">Goudse Rijweg te Alphen aan den Rijn</text:p>
            <text:p text:style-name="common-al">het afwijken van het bestemmingsplan voor dertien woonwagenstandplaatsen</text:p>
            <text:p text:style-name="common-al">Datum ter inzage: 26 oktober 2023</text:p>
            <text:p text:style-name="common-al"/>
            <text:p text:style-name="common-al">Burgemeester en wethouders van Gemeente Alphen aan den Rijn maken bekend dat zij van plan zijn om (op basis van artikel 2.12, eerste lid, sub a, onder 3⁰, juncto artikel 3.10, eerste lid, van de Wet algemene bepalingen omgevingsrecht) af te wijken van de regels van het bestemmingsplan Limes voor het afwijken van het bestemmingsplan voor dertien woonwagenstandplaatsen op de locatie Goudse Rijpad, ten zuiden van de bestaande woonwagenstandplaatsen te Alphen aan den Rijn. </text:p>
            <text:p text:style-name="common-al"/>
            <text:p text:style-name="common-al">Waarom is een afwijkingsprocedure nodig?</text:p>
            <text:p text:style-name="common-al"/>
            <text:p text:style-name="common-al">Het uitbreiden van een woonwagenkamp met dertien woonwagenstandplaatsen is in strijd met het huidige bestemmingsplan Limes. Met het doorlopen van de uitgebreide afwijkingsprocedure worden de gewenste ontwikkelingen juridisch-planologisch mogelijk gemaakt en kan de omgevingsvergunning verleend worden.</text:p>
            <text:p text:style-name="common-al"/>
            <text:p text:style-name="common-al">Ter inzage</text:p>
            <text:p text:style-name="common-al"/>
            <text:p text:style-name="common-al">Het ontwerpbesluit met bijbehorende documenten ligt vanaf 26 oktober 2023 gedurende 6 weken ter inzage bij de informatiebalie in het Gemeentehuis. Het ontwerpbesluit is tevens in te zien via <text:a xlink:href="http://www.overheid.nl" xlink:type="simple">www.overheid.nl</text:a>.</text:p>
            <text:p text:style-name="common-al"/>
            <text:p text:style-name="common-al">Zienswijze</text:p>
            <text:p text:style-name="common-al">Gedurende de eerder genoemde termijn kunt u schriftelijk een zienswijze indienen bij het college van burgemeester en wethouders, postbus 13, 2400 AA Alphen aan den Rijn o.v.v zaaknummer 3126168. In een zienswijze kunt u uw mening geven over het plan. Voor het mondeling doorgeven van een zienswijze of voor meer informatie kunt u contact opnemen met team Vergunningen, Veiligheid en Inspectie, via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 -ontwerpbesluit afwijken van het afwijken van het bestemmingsplan voor dertien woonwagenstandplaatsen Goudse Rijpad, ten zuiden van de bestaande woonwagenstandplaatsen te Alphen aan den Rijn</meta:user-defined>
    <meta:user-defined meta:name="DCTERMS.W3CDTF/DCTERMS.available">2023-10-26</meta:user-defined>
    <meta:user-defined meta:name="DCTERMS.W3CDTF/OVERHEIDop.jaargang">2023</meta:user-defined>
    <meta:user-defined meta:name="OVERHEIDop.publicationIssue">452148</meta:user-defined>
    <meta:user-defined meta:name="OVERHEIDop.GmbID/DC.identifier">gmb-2023-452148</meta:user-defined>
    <meta:user-defined meta:name="OVERHEIDop.versieInformatie"/>
  </office:meta>
</office:document-meta>
</file>