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Bekendmaking Wet geluidhinder Amerikalaan, Alphen aan den Rijn</text:p>
      <text:section text:name="zakelijke-mededeling_id1-3-2" text:style-name="zakelijke-mededeling">
        <text:section text:name="zakelijke-mededeling-tekst_id1-3-2-1" text:style-name="zakelijke-mededeling-tekst">
          <text:section text:name="tekst_id1-3-2-1-1" text:style-name="tekst">
            <text:p text:style-name="common-al">V2023/349</text:p>
            <text:p text:style-name="common-al">Amerikalaan t. h. v. 169 te Alphen aan den Rijn</text:p>
            <text:p text:style-name="common-al">het afwijken van het bestemmingsplan voor acht woonwagenstandplaatsen</text:p>
            <text:p text:style-name="common-al">Datum ter inzage: 26 oktober 2023</text:p>
            <text:p text:style-name="common-al"/>
            <text:p text:style-name="common-al">Burgemeester en wethouders van Gemeente Alphen aan den Rijn zijn van plan om hogere geluidswaarden vast te stellen voor wegverkeer voor acht woonwagenwoningen op de locatie aan de Amerikalaan in Alphen aan den Rijn. Dit ontwerpbesluit en de daarbij behorende documenten liggen vanaf 26 oktober 2023 gedurende zes weken ter inzage bij Gemeente Alphen aan den Rijn. De documenten staan dan ook digitaal ter inzage op de website van de ODMH: <text:a xlink:href="http://www.odmh.nl/digitaal-loket/ter-inzage/gemeente/alphen-den-rijn" xlink:type="simple">www.odmh.nl/digitaal-loket/ter-inzage/gemeente/alphen-den-rijn</text:a>. Dit ontwerpbesluit is opgeslagen onder kenmerk V-2023-000482.</text:p>
            <text:p text:style-name="common-al"/>
            <text:p text:style-name="common-al"/>
            <text:p text:style-name="common-al">
            <text:span text:style-name="nadrukvet">Zienswijzen</text:span>
          </text:p>
            <text:p text:style-name="common-al">Het ontwerpbesluit met bijbehorende documenten ligt gedurende zes weken ter inzage. Belanghebbenden kunnen binnen deze periode zienswijzen over het ontwerpbesluit naar voren brengen bij de gemeente, via het adres Omgevingsdienst Midden-Holland, postbus 45, 2800 AA Gouda. In een zienwijze kunt u uw mening geven over het besluit. Voor het mondeling doorgeven van uw zienswijze kunt u contact opnemen met de Omgevingsdienst Midden-Holland, via telefoonnummer 088 5450 000. U kunt uw zienswijze ook per e-mail indienen via <text:a xlink:href="mailto:info@odmh.nl" xlink:type="simple">info@odmh.nl</text:a>. Belanghebbenden die tijdig hun zienswijzen naar voren brengen over een ontwerpbesluit, kunnen later beroep instellen tegen een definitief beslui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14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4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4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Alphen aan den Rijn -Bekendmaking Wet geluidhinder Amerikalaan, Alphen aan den Rijn</meta:user-defined>
    <meta:user-defined meta:name="DCTERMS.W3CDTF/DCTERMS.available">2023-10-26</meta:user-defined>
    <meta:user-defined meta:name="DCTERMS.W3CDTF/OVERHEIDop.jaargang">2023</meta:user-defined>
    <meta:user-defined meta:name="OVERHEIDop.publicationIssue">452146</meta:user-defined>
    <meta:user-defined meta:name="OVERHEIDop.GmbID/DC.identifier">gmb-2023-452146</meta:user-defined>
    <meta:user-defined meta:name="OVERHEIDop.versieInformatie"/>
  </office:meta>
</office:document-meta>
</file>