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erkstraat 19, 8749 GX Pingjum het vervangen van dakkapel, isoleren/aanpassen dak, verwijderen schoorst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erkstraat 19, 8749 GX Pingjum CLZ-00002983 het vervangen van dakkapel, isoleren/aanpassen dak, verwijderen schoorstenen (19-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214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4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14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83</meta:user-defined>
    <meta:user-defined meta:name="DCTERMS.abstract">Ingekomen aanvraag, Kerkstraat 19, 8749 GX Pingjum het vervangen van dakkapel, isoleren/aanpassen dak, verwijderen schoorstenen</meta:user-defined>
    <dc:language>nl</dc:language>
    <meta:user-defined meta:name="OVERHEIDop.locatietype/OVERHEIDop.gebiedsmarkering">Punt</meta:user-defined>
    <meta:user-defined meta:name="DC.title">Ingekomen aanvraag, Kerkstraat 19, 8749 GX Pingjum het vervangen van dakkapel, isoleren/aanpassen dak, verwijderen schoorstenen</meta:user-defined>
    <meta:user-defined meta:name="DCTERMS.W3CDTF/DCTERMS.available">2023-10-23</meta:user-defined>
    <meta:user-defined meta:name="DCTERMS.W3CDTF/OVERHEIDop.jaargang">2023</meta:user-defined>
    <meta:user-defined meta:name="OVERHEIDop.publicationIssue">452145</meta:user-defined>
    <meta:user-defined meta:name="OVERHEIDop.GmbID/DC.identifier">gmb-2023-452145</meta:user-defined>
    <meta:user-defined meta:name="OVERHEIDop.versieInformatie"/>
  </office:meta>
</office:document-meta>
</file>