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het afwijken van het bestemmingsplan ten behoeve van acht woonwagenwoningen t. h. v. Amerikalaan 169 te Alphen aan den Rijn.</text:p>
      <text:section text:name="zakelijke-mededeling_id1-3-2" text:style-name="zakelijke-mededeling">
        <text:section text:name="zakelijke-mededeling-tekst_id1-3-2-1" text:style-name="zakelijke-mededeling-tekst">
          <text:section text:name="tekst_id1-3-2-1-1" text:style-name="tekst">
            <text:p text:style-name="common-al">V2023/349</text:p>
            <text:p text:style-name="common-al">T. H. V Amerikalaan 169 te Alphen aan den Rijn</text:p>
            <text:p text:style-name="common-al">het afwijken bestemmingsplan voor het afwijken van het bestemmingsplan voor acht woonwagenstandplaatsen</text:p>
            <text:p text:style-name="common-al">Datum ter inzage: 26 oktober 2023</text:p>
            <text:p text:style-name="common-al"/>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Alphen Stad voor het afwijken van het bestemmingsplan ten behoeve van acht woonwagenwoningen op de locatie t. h. v. Amerikalaan 169. </text:p>
            <text:p text:style-name="common-al"/>
            <text:p text:style-name="common-al">Waarom is een afwijkingsprocedure nodig?</text:p>
            <text:p text:style-name="common-al">Het realiseren van acht woonwagenstandplaatsen is in strijd met het vigerende bestemmingsplan Alphen Stad. Met het doorlopen van de uitgebreide afwijkingsprocedure worden de gewenste ontwikkelingen juridisch-planologisch mogelijk gemaakt en kan de omgevingsvergunning verleend worden.</text:p>
            <text:p text:style-name="common-al"/>
            <text:p text:style-name="common-al">Ter inzage</text:p>
            <text:p text:style-name="common-al">Het ontwerpbesluit met bijbehorende stukken ligt vanaf 26 oktober 2023 gedurende 6 weken voor een ieder ter inzage bij de informatiebalie in het Gemeentehuis. Het ontwerpbesluit is tevens in te zien via <text:a xlink:href="http://www.overheid.nl" xlink:type="simple">www.overheid.nl</text:a>.</text:p>
            <text:p text:style-name="common-al"/>
            <text:p text:style-name="common-al">Zienswijze</text:p>
            <text:p text:style-name="common-al">Gedurende voornoemde termijn kan door een ieder schriftelijk een gemotiveerde zienswijze worden ingediend bij het college van burgemeester en wethouders, Postbus 13, 2400 AA Alphen aan den Rijn o.v.v zaaknummer 3199376. Voor het kenbaar maken van een mondelinge zienswijze of voor nadere informatie kunt u contact opnemen met ing. J. Mak van team Vergunningen, Veiligheid en Inspectie op telefoonnummer 14 0172.</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14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4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4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meente Alphen aan den Rijn -ontwerpbesluit het afwijken van het bestemmingsplan ten behoeve van acht woonwagenwoningen t. h. v. Amerikalaan 169 te Alphen aan den Rijn.</meta:user-defined>
    <meta:user-defined meta:name="DCTERMS.W3CDTF/DCTERMS.available">2023-10-26</meta:user-defined>
    <meta:user-defined meta:name="DCTERMS.W3CDTF/OVERHEIDop.jaargang">2023</meta:user-defined>
    <meta:user-defined meta:name="OVERHEIDop.publicationIssue">452144</meta:user-defined>
    <meta:user-defined meta:name="OVERHEIDop.GmbID/DC.identifier">gmb-2023-452144</meta:user-defined>
    <meta:user-defined meta:name="OVERHEIDop.versieInformatie"/>
  </office:meta>
</office:document-meta>
</file>