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door een dakopbouw, Rijndijk 140 E te Hazerswoude-Rijndijk, V2023/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40 E te Hazerswoude-Rijndijk</text:p>
            <text:p text:style-name="common-al">2394 AL</text:p>
            <text:p text:style-name="common-al">V2023/504</text:p>
            <text:p text:style-name="common-al">het uitbreiden van de woning door een dakopbouw</text:p>
            <text:p text:style-name="common-al">Datum verleend: 1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door een dakopbouw, Rijndijk 140 E te Hazerswoude-Rijndijk, V2023/504</meta:user-defined>
    <meta:user-defined meta:name="DCTERMS.W3CDTF/DCTERMS.available">2023-10-25</meta:user-defined>
    <meta:user-defined meta:name="DCTERMS.W3CDTF/OVERHEIDop.jaargang">2023</meta:user-defined>
    <meta:user-defined meta:name="OVERHEIDop.publicationIssue">452140</meta:user-defined>
    <meta:user-defined meta:name="OVERHEIDop.GmbID/DC.identifier">gmb-2023-452140</meta:user-defined>
    <meta:user-defined meta:name="OVERHEIDop.versieInformatie"/>
  </office:meta>
</office:document-meta>
</file>