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 buitengevel, het vervangen en vergroten van de erker in de voorgevel en het realiseren van een aanbouw aan de zijgevel, Bentweg 2 A te Hazerswoude-Dorp, V2023/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weg 2 A te Hazerswoude-Dorp</text:p>
            <text:p text:style-name="common-al">2391 JH</text:p>
            <text:p text:style-name="common-al">V2023/712</text:p>
            <text:p text:style-name="common-al">het vervangen van de  buitengevel, het vervangen en vergroten van de erker in de voorgevel en het realiseren van een aanbouw aan de zijgevel</text:p>
            <text:p text:style-name="last-al">Datum indiening: 13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1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 buitengevel, het vervangen en vergroten van de erker in de voorgevel en het realiseren van een aanbouw aan de zijgevel, Bentweg 2 A te Hazerswoude-Dorp, V2023/71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139</meta:user-defined>
    <meta:user-defined meta:name="OVERHEIDop.GmbID/DC.identifier">gmb-2023-452139</meta:user-defined>
    <meta:user-defined meta:name="OVERHEIDop.versieInformatie"/>
  </office:meta>
</office:document-meta>
</file>