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ppartementencomplex (kickstart), Energieweg 3 te Alphen aan den Rijn 2404 HE, V2023/5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ergieweg 3 te Alphen aan den Rijn</text:p>
            <text:p text:style-name="common-al">2404 HE</text:p>
            <text:p text:style-name="common-al">V2023/515</text:p>
            <text:p text:style-name="common-al">het bouwen van een appartementencomplex (kickstart)</text:p>
            <text:p text:style-name="common-al">Datum verleend: 13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3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appartementencomplex (kickstart), Energieweg 3 te Alphen aan den Rijn 2404 HE, V2023/515</meta:user-defined>
    <meta:user-defined meta:name="DCTERMS.W3CDTF/DCTERMS.available">2023-10-25</meta:user-defined>
    <meta:user-defined meta:name="DCTERMS.W3CDTF/OVERHEIDop.jaargang">2023</meta:user-defined>
    <meta:user-defined meta:name="OVERHEIDop.publicationIssue">452137</meta:user-defined>
    <meta:user-defined meta:name="OVERHEIDop.GmbID/DC.identifier">gmb-2023-452137</meta:user-defined>
    <meta:user-defined meta:name="OVERHEIDop.versieInformatie"/>
  </office:meta>
</office:document-meta>
</file>