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uifel van zonnepanelen, Goudse Rijweg 4 te Boskoop, V2023/6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4 te Boskoop</text:p>
            <text:p text:style-name="common-al">2771 AE</text:p>
            <text:p text:style-name="common-al">V2023/619</text:p>
            <text:p text:style-name="common-al">het plaatsen van een luifel van zonnepanelen</text:p>
            <text:p text:style-name="common-al">Datum verleend: 16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3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luifel van zonnepanelen, Goudse Rijweg 4 te Boskoop, V2023/619</meta:user-defined>
    <meta:user-defined meta:name="DCTERMS.W3CDTF/DCTERMS.available">2023-10-26</meta:user-defined>
    <meta:user-defined meta:name="DCTERMS.W3CDTF/OVERHEIDop.jaargang">2023</meta:user-defined>
    <meta:user-defined meta:name="OVERHEIDop.publicationIssue">452134</meta:user-defined>
    <meta:user-defined meta:name="OVERHEIDop.GmbID/DC.identifier">gmb-2023-452134</meta:user-defined>
    <meta:user-defined meta:name="OVERHEIDop.versieInformatie"/>
  </office:meta>
</office:document-meta>
</file>