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andelsreclame, Van Mandersloostraat 2 te Alphen aan den Rijn, V2023/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2 te Alphen aan den Rijn</text:p>
            <text:p text:style-name="common-al">2406 CD</text:p>
            <text:p text:style-name="common-al">V2023/589</text:p>
            <text:p text:style-name="common-al">het vervangen van de handelsreclame</text:p>
            <text:p text:style-name="common-al">Datum verleend: 16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andelsreclame, Van Mandersloostraat 2 te Alphen aan den Rijn, V2023/589</meta:user-defined>
    <meta:user-defined meta:name="DCTERMS.W3CDTF/DCTERMS.available">2023-10-25</meta:user-defined>
    <meta:user-defined meta:name="DCTERMS.W3CDTF/OVERHEIDop.jaargang">2023</meta:user-defined>
    <meta:user-defined meta:name="OVERHEIDop.publicationIssue">452132</meta:user-defined>
    <meta:user-defined meta:name="OVERHEIDop.GmbID/DC.identifier">gmb-2023-452132</meta:user-defined>
    <meta:user-defined meta:name="OVERHEIDop.versieInformatie"/>
  </office:meta>
</office:document-meta>
</file>