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kruising Maasweg/IJsselweg tussen de Maasweg en de Nachtegaal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bij de kruising Maasweg/IJsselweg tussen de Maasweg en de Nachtegaal, </text:span>bouwen fiets- en voetgangersbrug .</text:p>
            <text:p text:style-name="common-al">
            <text:span text:style-name="nadrukcur">Ingediend 19 okto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213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3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3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bij de kruising Maasweg/IJsselweg tussen de Maasweg en de Nachtegaal INGEDIENDE AANVRAAG OMGEVINGSVERGUNNING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131</meta:user-defined>
    <meta:user-defined meta:name="OVERHEIDop.GmbID/DC.identifier">gmb-2023-452131</meta:user-defined>
    <meta:user-defined meta:name="OVERHEIDop.versieInformatie"/>
  </office:meta>
</office:document-meta>
</file>