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p de begraafplaats aan de Zwarteweg in Houw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oktober 2023 een besluit genomen over de aanvraag voor het kappen van essen op de locatie op de begraafplaats aan de Zwarteweg in Houwer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213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3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3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48</meta:user-defined>
    <meta:user-defined meta:name="DCTERMS.abstract">het kappen van essen, op de begraafplaats aan de Zwarteweg in Houwerzijl (30 november 2023)</meta:user-defined>
    <dc:language>nl</dc:language>
    <meta:user-defined meta:name="OVERHEIDop.locatietype/OVERHEIDop.gebiedsmarkering">Punt</meta:user-defined>
    <meta:user-defined meta:name="DC.title">Besluit op omgevingsvergunning, op de begraafplaats aan de Zwarteweg in Houwerzijl</meta:user-defined>
    <meta:user-defined meta:name="DCTERMS.W3CDTF/DCTERMS.available">2023-10-23</meta:user-defined>
    <meta:user-defined meta:name="DCTERMS.W3CDTF/OVERHEIDop.jaargang">2023</meta:user-defined>
    <meta:user-defined meta:name="OVERHEIDop.publicationIssue">452130</meta:user-defined>
    <meta:user-defined meta:name="OVERHEIDop.GmbID/DC.identifier">gmb-2023-452130</meta:user-defined>
    <meta:user-defined meta:name="OVERHEIDop.versieInformatie"/>
  </office:meta>
</office:document-meta>
</file>