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de ramen en kozijnen, Meteoorlaan 9 te Alphen aan den Rijn2402 WC, V2023/56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Meteoorlaan 9 te Alphen aan den Rijn</text:p>
            <text:p text:style-name="common-al">2402 WC</text:p>
            <text:p text:style-name="common-al">V2023/563</text:p>
            <text:p text:style-name="common-al">het vervangen van de ramen en kozijnen</text:p>
            <text:p text:style-name="common-al">Datum verleend: 17 oktober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52129</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129</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129</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vervangen van de ramen en kozijnen, Meteoorlaan 9 te Alphen aan den Rijn2402 WC, V2023/563</meta:user-defined>
    <meta:user-defined meta:name="DCTERMS.W3CDTF/DCTERMS.available">2023-10-25</meta:user-defined>
    <meta:user-defined meta:name="DCTERMS.W3CDTF/OVERHEIDop.jaargang">2023</meta:user-defined>
    <meta:user-defined meta:name="OVERHEIDop.publicationIssue">452129</meta:user-defined>
    <meta:user-defined meta:name="OVERHEIDop.GmbID/DC.identifier">gmb-2023-452129</meta:user-defined>
    <meta:user-defined meta:name="OVERHEIDop.versieInformatie"/>
  </office:meta>
</office:document-meta>
</file>