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orbertijnenstraat 22, 6166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Norbertijnenstraat 22, 6166AJ Geleen</text:p>
            <text:p text:style-name="common-al">
            <text:span text:style-name="nadrukvet">Datum besluit:</text:span> 18 oktober 2023, <text:span text:style-name="nadrukvet">Verzenddatum: </text:span>19 oktober 2023</text:p>
            <text:p text:style-name="common-al">
            <text:span text:style-name="nadrukvet">Kenmerk : </text:span>2023-02815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212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2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2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28156</meta:user-defined>
    <meta:user-defined meta:name="DCTERMS.abstract">Betreft : beschikking op aanvraag op locatie Norbertijnenstraat 22, 6166AJ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Norbertijnenstraat 22, 6166AJ Gele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127</meta:user-defined>
    <meta:user-defined meta:name="OVERHEIDop.GmbID/DC.identifier">gmb-2023-452127</meta:user-defined>
    <meta:user-defined meta:name="OVERHEIDop.versieInformatie"/>
  </office:meta>
</office:document-meta>
</file>