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 Oostrom 4, 3972CZ Driebergen-Rijsenburg, 1 spar kappen in achtertuin (RX2023-00002286,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t Oostrom 4, 3972CZ Driebergen-Rijsenburg, 1 spar kappen in achtertuin (RX2023-00002286, 1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11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86</meta:user-defined>
    <meta:user-defined meta:name="DCTERMS.abstract">'t Oostrom 4, 3972CZ Driebergen-Rijsenburg, 1 spar kappen in achtertuin (RX2023-00002286, 19 oktober 2023)</meta:user-defined>
    <dc:language>nl</dc:language>
    <meta:user-defined meta:name="OVERHEIDop.locatietype/OVERHEIDop.gebiedsmarkering">Punt</meta:user-defined>
    <meta:user-defined meta:name="DC.title">Gemeente Utrechtse Heuvelrug, geweigerde omgevingsvergunning - 't Oostrom 4, 3972CZ Driebergen-Rijsenburg, 1 spar kappen in achtertuin (RX2023-00002286, 19 oktober 2023)</meta:user-defined>
    <meta:user-defined meta:name="DCTERMS.W3CDTF/DCTERMS.available">2023-10-23</meta:user-defined>
    <meta:user-defined meta:name="DCTERMS.W3CDTF/OVERHEIDop.jaargang">2023</meta:user-defined>
    <meta:user-defined meta:name="OVERHEIDop.publicationIssue">452119</meta:user-defined>
    <meta:user-defined meta:name="OVERHEIDop.GmbID/DC.identifier">gmb-2023-452119</meta:user-defined>
    <meta:user-defined meta:name="OVERHEIDop.versieInformatie"/>
  </office:meta>
</office:document-meta>
</file>