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plaatsen van een mobiele kraan/hoogwerker, Helmerslaan ter hoogte van nr. 62 en omgeving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p onderstaande aanvraag een besluit is genomen.</text:p>
            <text:p text:style-name="common-al"> Zaaknummer: EHV-ZP2023-004661 </text:p>
            <text:p text:style-name="common-al"> Omschrijving: plaatsen van een mobiele kraan/hoogwerker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Helmerslaan ter hoogte van nr. 62 en omgeving Eindhoven</text:p>
              </text:list-item>
            </text:list>
            <text:p text:style-name="common-al"> Soort aanvraag: Gebruik openbare ruimte, Flitsvergunning gebruik openbare ruimte (container, steiger, etc.)  </text:p>
            <text:p text:style-name="common-al"> Besluit: Verleend </text:p>
            <text:p text:style-name="common-al"> Besluitdatum: 19-10-2023 </text:p>
            <text:p text:style-name="common-al"> Heeft u direct belang bij deze beslissing? Dan kunt u binnen zes weken, na 19-10-2023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52107</text:span><text:line-break/><text:date style:data-style-name="dag" text:fixed="true" text:date-value="2023-10-23"/><text:line-break/><text:date style:data-style-name="jaar" text:fixed="true" text:date-value="2023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2107</text:span><text:date style:data-style-name="nicedate" text:fixed="true" text:date-value="2023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2107</text:span><text:date style:data-style-name="nicedate" text:fixed="true" text:date-value="2023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5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EHV-ZP2023-004661</meta:user-defined>
    <meta:user-defined meta:name="DCTERMS.abstract">plaatsen van een mobiele kraan/hoogwerker</meta:user-defined>
    <dc:language>nl</dc:language>
    <meta:user-defined meta:name="OVERHEIDop.locatietype/OVERHEIDop.gebiedsmarkering">Punt</meta:user-defined>
    <meta:user-defined meta:name="DC.title">Besluit op aanvraag: plaatsen van een mobiele kraan/hoogwerker, Helmerslaan ter hoogte van nr. 62 en omgeving Eindhoven</meta:user-defined>
    <meta:user-defined meta:name="DCTERMS.W3CDTF/DCTERMS.available">2023-10-23</meta:user-defined>
    <meta:user-defined meta:name="DCTERMS.W3CDTF/OVERHEIDop.jaargang">2023</meta:user-defined>
    <meta:user-defined meta:name="OVERHEIDop.publicationIssue">452107</meta:user-defined>
    <meta:user-defined meta:name="OVERHEIDop.GmbID/DC.identifier">gmb-2023-452107</meta:user-defined>
    <meta:user-defined meta:name="OVERHEIDop.versieInformatie"/>
  </office:meta>
</office:document-meta>
</file>