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erlengde Trappistenweg (sectie B 3837, 3938, 4854, 4855 en 592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erlengde Trappistenweg (sectie B 3837, 3938, 4854, 4855 en 5925) te Tegelen</text:span>
          </text:p>
            <text:p text:style-name="common-al">Voor het realiseren van een paardenhouderij met bijbehorende bouwwerken</text:p>
            <text:p text:style-name="common-al">Kenmerk 2022-1307</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3 tot en met 6 december 2023 via deze <text:a xlink:href="http://jeleefomgeving.nl/inzien/001567834/8504d4b1-6e80-11ee-815f-005056011332" xlink:type="simple">link</text:a> worden ingezien.</text:p>
            <text:p text:style-name="common-al">Daarnaast is de digitale versie in te zien via de landelijke website <text:a xlink:href="https://www.ruimtelijkeplannen.nl/" xlink:type="simple">www.ruimtelijkeplannen.nl</text:a> onder nummer:NL.IMRO.0983.OV202318TRAPPIST-VA01</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10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0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0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165</meta:user-defined>
    <meta:user-defined meta:name="DCTERMS.abstract">Betreft: Beschikking op aanvraag op locatie Verlengde Trappistenweg 47, 5932ND Tegelen</meta:user-defined>
    <dc:language>nl</dc:language>
    <meta:user-defined meta:name="OVERHEIDop.locatietype/OVERHEIDop.gebiedsmarkering">Punt</meta:user-defined>
    <meta:user-defined meta:name="DC.title">Verleende omgevingsvergunning uitgebreide voorbereidingsprocedure - Verlengde Trappistenweg (sectie B 3837, 3938, 4854, 4855 en 5925) te Tegelen</meta:user-defined>
    <meta:user-defined meta:name="OVERHEIDop.datumEindeReactietermijn">2023-12-06</meta:user-defined>
    <meta:user-defined meta:name="OVERHEIDop.terinzageleggingBG">https://jeleefomgeving.nl/inzien/001567834/8504d4b1-6e80-11ee-815f-005056011332</meta:user-defined>
    <meta:user-defined meta:name="DCTERMS.W3CDTF/DCTERMS.available">2023-10-24</meta:user-defined>
    <meta:user-defined meta:name="DCTERMS.W3CDTF/OVERHEIDop.jaargang">2023</meta:user-defined>
    <meta:user-defined meta:name="OVERHEIDop.publicationIssue">452102</meta:user-defined>
    <meta:user-defined meta:name="OVERHEIDop.GmbID/DC.identifier">gmb-2023-452102</meta:user-defined>
    <meta:user-defined meta:name="OVERHEIDop.versieInformatie"/>
  </office:meta>
</office:document-meta>
</file>