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aan De Zate 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1072 en is aangevraagd voor het kappen van 2 bomen aan De Zate 2 Dronten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9-10-2023. De gemeente neemt daarover waarschijnlijk 14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209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9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9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bomen aan De Zate 2 Dront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097</meta:user-defined>
    <meta:user-defined meta:name="OVERHEIDop.GmbID/DC.identifier">gmb-2023-452097</meta:user-defined>
    <meta:user-defined meta:name="OVERHEIDop.versieInformatie"/>
  </office:meta>
</office:document-meta>
</file>