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titel 4.5 Algemene wet bestuursrecht en Omgevingswet) gemeente Voorst 2022</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25 januari 2022, nummer 2022-01961;</text:p>
            <text:p text:style-name="al">gelet op de artikelen 108 en 149 van de Gemeentewet, titel 4.5 van de Algemene wet bestuursrecht en afdeling 15.1 van de Omgevingswet;</text:p>
            <text:p text:style-name="al">B E S L U I T:</text:p>
            <text:p text:style-name="al">vast te stellen de Verordening nadeelcompensatie (titel 4.5 Algemene wet bestuursrecht en Omgevingswet) gemeente Vo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bij voorkeur gebruik van een door het bestuursorgaan vastgesteld (elektronisch) formulier.</text:p>
              </text:list-item>
              <text:list-item text:style-override="id1-3-2-2-3-2-2">
                <text:number>2.</text:number>
                <text:p text:style-name="al">In aanvulling op artikel 4:127 van de Algemene wet bestuursrecht bevat een aanvraag mede:</text:p>
              </text:list-item>
              <text:list-item text:style-override="id1-3-2-2-3-2-3">
                <text:number>a.</text:number>
                <text:p text:style-name="al">als het schade betreft wegens winst- of inkomstenderving: een door een accountant gewaarmerkte jaarrekening over het jaar waarin schade is geleden en voor zover van toepassing dergelijke jaarrekeningen van drie daaraan voorafgaande jaren en de aanslagen vennootschapsbelasting of inkomstenbelasting.</text:p>
              </text:list-item>
              <text:list-item text:style-override="id1-3-2-2-3-2-4">
                <text:number>b.</text:number>
                <text:p text:style-name="al">als het schade betreft wegens gederfde huurinkomsten: een afschrift van de huurovereenkomst of gebruiksovereenkomst en een eigendomsakte.</text:p>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item>
              <text:list-item text:style-override="id1-3-2-2-4-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4">
                <text:number>b.</text:number>
                <text:p text:style-name="al">de schade kennelijk niet kan worden toegerekend aan een door het bestuursorgaan genomen besluit of verrichte handeling;</text:p>
              </text:list-item>
              <text:list-item text:style-override="id1-3-2-2-4-2-5">
                <text:number>c.</text:number>
                <text:p text:style-name="al">de aanvraag naar het oordeel van het bestuursorgaan voldoende gelijkenis vertoont met andere aanvragen waarvoor al (taxatie)advies is uitgebracht;</text:p>
              </text:list-item>
              <text:list-item text:style-override="id1-3-2-2-4-2-6">
                <text:number>d.</text:number>
                <text:p text:style-name="al">de schadevergoeding kennelijk minder bedraagt dan € 500, of</text:p>
              </text:list-item>
              <text:list-item text:style-override="id1-3-2-2-4-2-7">
                <text:number>e.</text:number>
                <text:p text:style-name="al">naar het oordeel van het bestuursorgaan in de gemeentelijke organisatie voldoende deskundigheid voor de beoordeling van de aanvraag aanwezig is.</text:p>
              </text:list-item>
              <text:list-item text:style-override="id1-3-2-2-4-2-8">
                <text:number>3.</text:number>
                <text:p text:style-name="al">Een adviescommissie bestaat uit een deskundige adviseur of meer deskundigen.</text:p>
              </text:list-item>
              <text:list-item text:style-override="id1-3-2-2-4-2-9">
                <text:number>4.</text:number>
                <text:p text:style-name="al">Een adviescommissie kan worden aangewezen als 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 adviescommissie</text:p>
            <text:list text:style-name="id1-3-2-2-5-2">
              <text:list-item text:style-override="id1-3-2-2-5-2-1">
                <text:number>1.</text:number>
                <text:p text:style-name="al">Een adviescommissie mag niet betrokken zijn geweest bij de maatregel waarop de aanvraag betrekking heeft.</text:p>
              </text:list-item>
              <text:list-item text:style-override="id1-3-2-2-5-2-2">
                <text:number>2.</text:number>
                <text:p text:style-name="al">Voordat het bestuursorgaan de opdracht tot advisering verstrekt aan de adviescommissie, informeert het bestuursorgaan over de wens tot opdrachtverlening aan de aanvrager, alsmede eventuele andere betrokken bestuursorganen en belanghebbenden, te weten:</text:p>
              </text:list-item>
              <text:list-item text:style-override="id1-3-2-2-5-2-3">
                <text:number>a.</text:number>
                <text:p text:style-name="al">degene die de activiteit verricht en met wie een overeenkomst als bedoeld in artikel 13.3c, eerste lid, van de Omgevingswet is gesloten, en,</text:p>
              </text:list-item>
              <text:list-item text:style-override="id1-3-2-2-5-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p text:style-name="al">1°. de schadevergoeding redelijkerwijze voor rekening behoort te blijven van het bestuursorgaan, of</text:p>
            <text:p text:style-name="al">2°. de schadevergoeding voldoende op een andere manier is verzekerd.</text:p>
            <text:list text:style-name="id1-3-2-2-5-5">
              <text:list-item text:style-override="id1-3-2-2-5-5-1">
                <text:number>3.</text:number>
                <text:p text:style-name="al">Binnen twee weken na de mededeling als bedoeld in het tweede lid kunnen de belanghebbenden schriftelijk en voldoende gemotiveerd een verzoek tot wraking van de adviescommissie bij het bestuursorgaan indienen.</text:p>
              </text:list-item>
              <text:list-item text:style-override="id1-3-2-2-5-5-2">
                <text:number>4.</text:number>
                <text:p text:style-name="al">Het bestuursorgaan beslist binnen twee weken over een ingediend verzoek tot wraking. </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en de wettelijke rente en het geheven recht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op een gemotiveerd verzoek hiertoe van aanvrager een voorschot verlenen als sprake is van bijzondere omstandigheden en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wordt ingetrokken met ingang van de dag van inwerkingtreding van dez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van inwerkingtreding van de Omgevingswet.</text:p>
              </text:list-item>
              <text:list-item text:style-override="id1-3-2-2-9-2-2">
                <text:number>2.</text:number>
                <text:p text:style-name="al">Deze verordening wordt aangehaald als: Verordening nadeelcompensatie (titel 4.5 Algemene wet bestuursrecht en Omgevingswet) gemeente Voorst 2022.</text:p>
              </text:list-item>
            </text:list>
          </text:section>
        </text:section>
        <text:section text:name="regeling-sluiting_id1-3-2-3" text:style-name="regeling-sluiting">
          <text:section text:name="ondertekening_id1-3-2-3-1">
            <text:p><text:span text:style-name="functie">Aldus vastgesteld in de openbare raadsvergadering van 19 september 2022.</text:span></text:p>
            <text:p><text:span text:style-name="functie">Dini Vriezekolk-Groenewold,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 Verordening nadeelcompensatie (titel 4.5 Algemene wet bestuursrecht en Omgevingswet) gemeente Voorst 2022</text:p>
          <text:p text:style-name="al">
          <text:span text:style-name="nadrukvet">Algemee</text:span>
          <text:span text:style-name="nadrukvet">n</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In 2022 treedt waarschijnlijk ook de Omgevingswet (hierna: Ow) in werking. In de Ow is een nadeelcompensatieregeling opgenomen die aansluit op de generieke regeling uit de Awb (hoofdstuk 15 van de Ow).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genoemd het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Deze regelingen in de Awb en Ow zijn grotendeels uitputtend bedoeld. Slechts over enkele onderwerpen is het tot op zekere hoogte mogelijk om aanvullend regels op te nemen in een verordening. Bij deze verordening betreffen de (hoofd)keuzes of het wenselijk is om: </text:p>
          <text:list text:style-name="id1-3-2-4-7">
            <text:list-item text:style-override="id1-3-2-4-7-1">
              <text:number>•</text:number>
              <text:p text:style-name="al">een recht te heffen voor het in behandeling nemen van een aanvraag om schadevergoeding (heffing), en zo ja, wat de hoogte daarvan is; en </text:p>
            </text:list-item>
            <text:list-item text:style-override="id1-3-2-4-7-2">
              <text:number>•</text:number>
              <text:p text:style-name="al">een adviescommissie in te stellen en zo ja, in welke gevallen en welke vorm die adviescommissie wordt betrokken bij de afhandeling van aanvragen om schadevergoeding. </text:p>
            </text:list-item>
          </text:list>
          <text:p text:style-name="al"/>
          <text:p text:style-name="al">
          <text:span text:style-name="nadrukvet">Artikel 1</text:span>
          <text:span text:style-name="nadrukvet"> Toepassingsbereik</text:span>
        </text:p>
          <text:p text:style-name="al">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Het is echter ook een keuze om de verordening wel of niet te betrekken op aanvragen om schadevergoeding waarop een bijzondere regeling van toepassing is. Zorgvuldigheidshalve is via het tweede lid opgenomen dat deze verordening niet van toepassing is op bijzondere regelingen, zoals bijvoorbeeld die op grond van de AVOI 2015. </text:p>
          <text:p text:style-name="al"/>
          <text:p text:style-name="al">
          <text:span text:style-name="nadrukvet">Artikel 2. Heffen recht </text:span>
        </text:p>
          <text:p text:style-name="al">In de verordening is het heffen van een recht van € 500 voor het in behandeling nemen van de aanvraag om schadevergoeding opgenomen (zie artikel 4:128 van de Awb). Dit (maximale) bedrag is gekozen, omdat het goed aansluit bij de regeling voor planschade van artikel 6.4 van de Wet ruimtelijke ordening (hierna: Wro). In de gemeente Voorst werd sinds 2008/2009 voor het in behandeling nemen van een aanvraag om tegemoetkoming in planschade een recht van € 300 geheven per aanvraag. Echter, artikel 6.4, derde lid, van de Wro bepaalt namelijk dat burgemeester en wethouders van de aanvrager een recht heffen ten bedrage van € 300 welk bedrag bij verordening van de gemeenteraad met ten hoogste twee derde deel kan worden verhoogd of verlaagd. Het daaruit voortvloeiende maximale recht bedraagt dus ook € 500. Anno 2022 is het redelijk te achten het recht vast te stellen op € 500 per aanvraag. Het dient er toe dat een aanvrager niet lichtzinnig een aanvraag indient.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text:span>
          <text:span text:style-name="nadrukvet">Aanvraag </text:span>
        </text:p>
          <text:p text:style-name="al">In de artikelen 4:2 en 4:127 van de Awb zijn al verschillende aanvraagvereisten genoemd, waardoor het niet strikt noodzakelijk is om dit artikel op te nemen. Toch is het wenselijk bevonden dit artikel op te nemen, omdat het kan helpen om de aanvrager duidelijk te maken welke stukken nodig zijn voor de aanvraag. In het eerste lid is geregeld dat de aanvrager van schadevergoeding bij voorkeur gebruik maakt van een door het bestuursorgaan vastgesteld (elektronische) formulier. Het is denkbaar dat gebruik wordt gemaakt van bijvoorbeeld de STTR-standaard (Standaard toepasbare regels) voor het samenstellen van een elektronisch formulier dat in het omgevingsloket beschikbaar kan worden gesteld. Wanneer de aanvraag niet wordt aangeleverd via het [elektronisch] formulier, kán worden besloten de aanvraag niet in behandeling te nemen. Dat kán betekenen dat de aanvrager wordt verzocht de aanvraag nadeelcompensatie alsnog via het formulier in te dienen.</text:p>
          <text:p text:style-name="al">De onderdelen in het tweede lid zijn gericht ingevuld. Daarbij is onderscheid gemaakt tussen verzoeken wegens winst- of inkomstenderving en gederfde huurinkomsten met de volgende bescheiden:</text:p>
          <text:list text:style-name="id1-3-2-4-19">
            <text:list-item text:style-override="id1-3-2-4-19-1">
              <text:number>•</text:number>
              <text:p text:style-name="al">een door een accountant gewaarmerkte jaarrekening over het jaar waarin schade is geleden, alsmede de door een accountant gewaarmerkte jaarrekeningen over een periode van drie jaar voorafgaande aan het jaar waarin het besluit of de feitelijke handeling waarop de aanvraag betrekking heeft, genomen is respectievelijk een aanvang genomen heeft (bij een aanvraag wegens winst- of inkomstensderving); </text:p>
            </text:list-item>
            <text:list-item text:style-override="id1-3-2-4-19-2">
              <text:number>•</text:number>
              <text:p text:style-name="al">een afschrift van de huurovereenkomst of gebruiksovereenkomst en een eigendomsakte (bij een aanvraag wegens gederfde huurinkomsten).</text:p>
            </text:list-item>
          </text:list>
          <text:p text:style-name="al"/>
          <text:p text:style-name="al">
          <text:span text:style-name="nadrukvet">Artikel 4. Adviescommissie</text:span>
        </text:p>
          <text:p text:style-name="al">Uitgangspunt is dat in de gemeente voldoende deskundigheid aanwezig is om aanvragen om schadevergoeding te kunnen beoordelen.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Het kan bijvoorbeeld ook alleen om een taxatie gaan.</text:p>
          <text:p text:style-name="al">In het tweede lid, onder d, is een bedrag ingevuld dat als bagateldrempel fungeert. Met een dergelijke drempel hoeft geen advies te worden ingewonnen bij aanvragen tot vergoeding van heel kleine schadebedragen. Dat wil zeggen dat schade beneden deze bagateldrempel niet voor vergoeding in aanmerking komt. Ter inspiratie is hierbij gekeken naar de bagateldrempel van Rijkswaterstaat: € 500 voor particulieren en € 1.000 voor bedrijven. Deze aanvragen hoeven dus niet in behandeling te worden genomen en de betreffende claims kunnen direct worden afgewezen.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vet">Artikel 5.</text:span>
          <text:span text:style-name="nadrukvet"> Procedure</text:span>
        </text:p>
          <text:p text:style-name="al">De Modelverordening bood geen mogelijkheid tot wraking van de adviescommissie. Omdat het wenselijk wordt geacht belanghebbenden deze mogelijkheid niet te ontnemen, is de wrakingsprocedure in de verordening opgenomen zoals deze was opgenomen in de oude verordening.</text:p>
          <text:p text:style-name="al"/>
          <text:p text:style-name="al">
          <text:span text:style-name="nadrukvet">Artikel </text:span>
          <text:span text:style-name="nadrukvet">6</text:span>
          <text:span text:style-name="nadrukvet">.</text:span>
          <text:span text:style-name="nadrukvet"> Uitbetaling</text:span>
        </text:p>
          <text:p text:style-name="al">Dit artikel biedt duidelijkheid over de gevolgen van gehele dan wel gedeeltelijke toewijzing van schadevergoeding. A contrario geredeneerd biedt het ook duidelijkheid over het niet gerestitueerd krijgen van het drempelbedrag bij een afwijzing van de aanvraag. In deze bepaling is ook de uiterste betaaltermijn vastgelegd, te weten bij het onherroepelijk worden van het toekenningsbesluit. Dus na afronding van eventuele bezwaar- en beroepsprocedures.</text:p>
          <text:p text:style-name="al"/>
          <text:p text:style-name="al">
          <text:span text:style-name="nadrukvet">A</text:span>
          <text:span text:style-name="nadrukvet">rtikel 7. Aanvraag voorschot</text:span>
        </text:p>
          <text:p text:style-name="al">Het is wenselijk om, als sprake is van bijzondere omstandigheden, een voorschot uit te keren aan de aanvrager bij een aantoonbare c.q. redelijkerwijs aan te nemen betalingsverplichting. Daarvan kan bijvoorbeeld sprake zijn als de aanvrager als gevolg van het rechtmatige overheidsbesluit in een faillissementssituatie terecht is gekomen. Het uitkeren van een voorschot kan soms schadebeperkend werken. Er is bewust gekozen om niet vooraf voor verschillende gevallen verschillende percentages te benoemen als maximum voorschot. Het is afhankelijk van de omstandigheden van het geval (maatwerk) hoe hoog het uit te keren voorschot dient te zijn. </text:p>
          <text:p text:style-name="al"/>
          <text:p text:style-name="al">
          <text:span text:style-name="nadrukvet">Artikel 8. Intrekking oude regeling</text:span>
        </text:p>
          <text:p text:style-name="al">De gemeente beschikt niet over een gemeentelijke verordening nadeelcompensatie, zodat alleen de Procedureverordening voor advisering tegemoetkoming in planschade wordt ingetrokken. De verordening kan vanwege het overgangsrecht nog wel relevant zijn voor het afhandelen van planschadeverzoeken en aanvragen om schadevergoeding. </text:p>
          <text:p text:style-name="al">Het overgangsrecht is op wetsniveau geregeld. Daar hoeft de gemeente in de basis – afhankelijk van de huidige verordeningen – geen aanvullende voorzieningen voor te treffen.</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0 relevant blijven voor het afhandelen van verzoeken. </text:p>
          <text:p text:style-name="al"/>
          <text:p text:style-name="al">
          <text:span text:style-name="nadrukcur">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list text:style-name="id1-3-2-4-45">
            <text:list-item text:style-override="id1-3-2-4-45-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45-2">
              <text:number>•</text:number>
              <text:p text:style-name="al">op schade, veroorzaakt door een handeling ter uitvoering van een besluit dat werd bekendgemaakt voor het tijdstip waarop die wet voor dat besluit in werking is getreden, en </text:p>
            </text:list-item>
            <text:list-item text:style-override="id1-3-2-4-45-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van de Iw).</text:p>
          <text:p text:style-name="al"/>
          <text:p text:style-name="al">
          <text:span text:style-name="nadrukvet">Artikel </text:span>
          <text:span text:style-name="nadrukvet">9</text:span>
          <text:span text:style-name="nadrukvet">.</text:span>
          <text:span text:style-name="nadrukvet"> Inwerkingtreding</text:span>
        </text:p>
          <text:p text:style-name="al">Omdat de vaststelling van de verordening plaatsheeft vóór inwerkingtreding van de formele wetgeving dat aan de verordening ten grondslag ligt is het wenselijk en nodig dat de verordening in werking treedt op de dag van inwerkingtreding van de O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209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9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lgemene wet bestuursrecht]|[1.0:c:BWBR0005537&amp;g=2023-08-01</meta:user-defined>
    <meta:user-defined meta:name="OVERHEIDop.referentienummer">160714</meta:user-defined>
    <meta:user-defined meta:name="DCTERMS.alternative">Verordening nadeelcompensatie gemeente Voorst 2022</meta:user-defined>
    <dc:language>nl</dc:language>
    <meta:user-defined meta:name="OVERHEIDop.locatietype/OVERHEIDop.gebiedsmarkering">Gemeente</meta:user-defined>
    <meta:user-defined meta:name="DC.title">Verordening nadeelcompensatie (titel 4.5 Algemene wet bestuursrecht en Omgevingswet) gemeente Voorst 2022</meta:user-defined>
    <meta:user-defined meta:name="DCTERMS.W3CDTF/DCTERMS.available">2023-10-23</meta:user-defined>
    <meta:user-defined meta:name="DCTERMS.W3CDTF/OVERHEIDop.jaargang">2023</meta:user-defined>
    <meta:user-defined meta:name="OVERHEIDop.publicationIssue">452094</meta:user-defined>
    <meta:user-defined meta:name="OVERHEIDop.betreftRegeling">CVDR702193_1</meta:user-defined>
    <meta:user-defined meta:name="xs:date/OVERHEIDop.startdatum">2024-01-01</meta:user-defined>
    <meta:user-defined meta:name="OVERHEIDop.GmbID/DC.identifier">gmb-2023-452094</meta:user-defined>
    <meta:user-defined meta:name="OVERHEIDop.versieInformatie"/>
  </office:meta>
</office:document-meta>
</file>