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Reiger 8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</text:p>
            <text:p text:style-name="common-al">De vergunning heeft dossiernummer 2023-1071 en is aangevraagd voor het plaatsen van een dakkapel aan De Reiger 8 te Dronten.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9-10-2023. De gemeente neemt daarover waarschijnlijk 14 dec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52090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090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090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Reiger 8 te Dronten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2090</meta:user-defined>
    <meta:user-defined meta:name="OVERHEIDop.GmbID/DC.identifier">gmb-2023-452090</meta:user-defined>
    <meta:user-defined meta:name="OVERHEIDop.versieInformatie"/>
  </office:meta>
</office:document-meta>
</file>