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de nieuwbouw van 22 rijwoningen op kavel K3403 aan  Het Palet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23) verleend. De gemeente Dronten geeft hiermee toestemming voor de nieuwbouw van 22 rijwoningen op kavel K 3403 Het Palet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07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7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7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en voor de nieuwbouw van 22 rijwoningen op kavel K3403 aan  Het Palet Dronten</meta:user-defined>
    <meta:user-defined meta:name="DCTERMS.W3CDTF/DCTERMS.available">2023-10-23</meta:user-defined>
    <meta:user-defined meta:name="DCTERMS.W3CDTF/OVERHEIDop.jaargang">2023</meta:user-defined>
    <meta:user-defined meta:name="OVERHEIDop.publicationIssue">452077</meta:user-defined>
    <meta:user-defined meta:name="OVERHEIDop.GmbID/DC.identifier">gmb-2023-452077</meta:user-defined>
    <meta:user-defined meta:name="OVERHEIDop.versieInformatie"/>
  </office:meta>
</office:document-meta>
</file>