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ange Hille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ange Hilleweg een gehandicaptenparkeerplaats op kenteken is ingericht;</text:p>
            <text:p text:style-name="al">de aanvrager een andere parkeerplaats wenst;</text:p>
            <text:p text:style-name="al">hier in kan worden voorzien door de gehandicaptenparkeerplaats op de Lange Hilleweg ter hoogte van pand nummer 195 A te verplaatsen naar de overkant..</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ange Hilleweg 195 A aan de overkant, door middel van plaatsing van bord E6 RVV 1990 met onderbord met vermelding van het kenteken van de auto van de aanvrager en aangevuld met een kruismarkering in het parkeervak en het verwijderen van bord E6 RVV 1990 met onderbord vermeld het kenteken van de houder van de aanvrager, aan de Lange Hilleweg 195A. Hiermee vervalt besluitnummer 448783 van 10 oktober 2022 van het Gemeenteblad.</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okto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206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6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6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gehandicaptenparkeerplaats bord E6 met onderbord kenteken - de Lange Hilleweg ter  van pand nummer 195 A aan de overzij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ange Hilleweg (ROTTERDAM)</meta:user-defined>
    <meta:user-defined meta:name="DCTERMS.W3CDTF/DCTERMS.available">2023-10-23</meta:user-defined>
    <meta:user-defined meta:name="OVERHEIDop.externeBijlage">kaart|exb-2023-49710</meta:user-defined>
    <meta:user-defined meta:name="DCTERMS.W3CDTF/OVERHEIDop.jaargang">2023</meta:user-defined>
    <meta:user-defined meta:name="OVERHEIDop.publicationIssue">452067</meta:user-defined>
    <meta:user-defined meta:name="OVERHEIDop.GmbID/DC.identifier">gmb-2023-452067</meta:user-defined>
    <meta:user-defined meta:name="OVERHEIDop.versieInformatie"/>
  </office:meta>
</office:document-meta>
</file>