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oprit aan Lancasterdreef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067 en is aangevraagd voor het aanleggen oprit </text:p>
            <text:p text:style-name="common-al">aan Lancasterdreef 11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8-10-2023. De gemeente neemt daarover waarschijnlijk 13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206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oprit aan Lancasterdreef 11 Dront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064</meta:user-defined>
    <meta:user-defined meta:name="OVERHEIDop.GmbID/DC.identifier">gmb-2023-452064</meta:user-defined>
    <meta:user-defined meta:name="OVERHEIDop.versieInformatie"/>
  </office:meta>
</office:document-meta>
</file>