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bouwen van een nieuwe loods op eigen terrein aan de Lisdoddeweg 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66 en is aangevraagd voor het opbouwen van een nieuwe loods op eigen terrein aan de Lisdoddeweg 2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8-10-2023. De gemeente neemt daarover waarschijnlijk 13 dec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05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bouwen van een nieuwe loods op eigen terrein aan de Lisdoddeweg 2 te Dront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56</meta:user-defined>
    <meta:user-defined meta:name="OVERHEIDop.GmbID/DC.identifier">gmb-2023-452056</meta:user-defined>
    <meta:user-defined meta:name="OVERHEIDop.versieInformatie"/>
  </office:meta>
</office:document-meta>
</file>