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kappen van 12 bomen , De Flammert 1403, 5854NE Berg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kappen van 12 bomen aan De Flammert 1403, 5854NE Bergen L</text:p>
            <text:p text:style-name="common-al"/>
            <text:p text:style-name="common-al">De Gemeente Bergen (L) heeft een omgevingsvergunning verleend (verzonden op 20-10-2023). Hiermee wordt toestemming gegeven voor het kappen diverse bomen aan De Flammert 1403, 5854NE Berg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436fdd26-6e82-11ee-815f-005056011332" xlink:type="simple">http://jeleefomgeving.nl/inzien/001681047/436fdd26-6e82-11ee-815f-005056011332</text:a></text:p>
            <text:p text:style-name="common-al">Uw bezwaar tegen het besluit dient schriftelijk en voorzien van een motivering te worden ingediend bij burgemeester en wethouders (Postbus 140, 5854 ZJ Bergen).</text:p>
            <text:p text:style-name="common-al">U kunt ook een afspraak maken om de documenten te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52053</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053</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053</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588</meta:user-defined>
    <meta:user-defined meta:name="DCTERMS.abstract">Betreft: Beschikking op aanvraag voor het kappen diverse bomen  op locatie De Flammert 1403, 5854NE Bergen L</meta:user-defined>
    <dc:language>nl</dc:language>
    <meta:user-defined meta:name="OVERHEIDop.locatietype/OVERHEIDop.gebiedsmarkering">Punt</meta:user-defined>
    <meta:user-defined meta:name="DC.title">Besluit op Omgevingsvergunning regulier voor het kappen van 12 bomen , De Flammert 1403, 5854NE Bergen L</meta:user-defined>
    <meta:user-defined meta:name="OVERHEIDop.datumEindeReactietermijn">2023-12-01</meta:user-defined>
    <meta:user-defined meta:name="OVERHEIDop.terinzageleggingBG">https://jeleefomgeving.nl/inzien/001681047/436fdd26-6e82-11ee-815f-005056011332</meta:user-defined>
    <meta:user-defined meta:name="DCTERMS.W3CDTF/DCTERMS.available">2023-10-23</meta:user-defined>
    <meta:user-defined meta:name="DCTERMS.W3CDTF/OVERHEIDop.jaargang">2023</meta:user-defined>
    <meta:user-defined meta:name="OVERHEIDop.publicationIssue">452053</meta:user-defined>
    <meta:user-defined meta:name="OVERHEIDop.GmbID/DC.identifier">gmb-2023-452053</meta:user-defined>
    <meta:user-defined meta:name="OVERHEIDop.versieInformatie"/>
  </office:meta>
</office:document-meta>
</file>