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de ‘voorlanden’ langs de Drontermeerdijk tussen de voormalige Roggebotsluis en de nieuwe Reevesluis te Dronten, kadastraal bekend gemeente Dronten, sectie C nummers 2094, 2096, 2097 en 21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vergunning is aangevraagd voor het herinrichten van de ‘voorlanden’ langs de Drontermeerdijk tussen de voormalige Roggebotsluis en de nieuwe Reevesluis te Dronten, kadastraal bekend gemeente Dronten, sectie C nummers 2094, 2096, 2097 en 2111. Uw aanvraag is geregistreerd onder nummer 2023-087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4-08-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30 november 2023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04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4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4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voor het herinrichten van de ‘voorlanden’ langs de Drontermeerdijk tussen de voormalige Roggebotsluis en de nieuwe Reevesluis te Dronten, kadastraal bekend gemeente Dronten, sectie C nummers 2094, 2096, 2097 en 2111.</meta:user-defined>
    <meta:user-defined meta:name="DCTERMS.W3CDTF/DCTERMS.available">2023-10-23</meta:user-defined>
    <meta:user-defined meta:name="DCTERMS.W3CDTF/OVERHEIDop.jaargang">2023</meta:user-defined>
    <meta:user-defined meta:name="OVERHEIDop.publicationIssue">452048</meta:user-defined>
    <meta:user-defined meta:name="OVERHEIDop.GmbID/DC.identifier">gmb-2023-452048</meta:user-defined>
    <meta:user-defined meta:name="OVERHEIDop.versieInformatie"/>
  </office:meta>
</office:document-meta>
</file>