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,Sparrendaal 17, 7544 NN Enschede, Sparrendaal t.h.v. nr.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parrendaal, t.h.v. nr. 87</text:span> (0153Z2023101900017): het kappen van 1 kastanje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0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900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kastanje,Sparrendaal 17, 7544 NN Enschede, Sparrendaal t.h.v. nr. 8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042</meta:user-defined>
    <meta:user-defined meta:name="OVERHEIDop.GmbID/DC.identifier">gmb-2023-452042</meta:user-defined>
    <meta:user-defined meta:name="OVERHEIDop.versieInformatie"/>
  </office:meta>
</office:document-meta>
</file>