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inger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lingerbeekstraat 1, 09-02-2023, Locatie: Slingerbeekstraat 1</text:p>
            <text:p text:style-name="common-al">Looptijd :09-02-2023 t/m 09-02-2023</text:p>
            <text:p text:style-name="common-al">Verzonden naar aanvrager op: 30-01-2023</text:p>
            <text:p text:style-name="common-al">Kenmerk gemeente: Z/23/2122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2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238</meta:user-defined>
    <meta:user-defined meta:name="DCTERMS.abstract">TVM/Stremmen, Slingerbeekstraat 1, 09-02-2023, Slingerbeekstraat 1</meta:user-defined>
    <dc:language>nl</dc:language>
    <meta:user-defined meta:name="OVERHEIDop.locatietype/OVERHEIDop.gebiedsmarkering">Punt</meta:user-defined>
    <meta:user-defined meta:name="DC.title">Besluit apv vergunning Verleend Slingerbeekstraat 1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203</meta:user-defined>
    <meta:user-defined meta:name="OVERHEIDop.GmbID/DC.identifier">gmb-2023-45203</meta:user-defined>
    <meta:user-defined meta:name="OVERHEIDop.versieInformatie"/>
  </office:meta>
</office:document-meta>
</file>