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intern slopen voor een deel van het hoofdgebouw aan Tussen beide Markten 4a, 4a-1 en 4a-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2 en 19 okto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beide Markten 4a, 4a-1 en 4a-2 te Groningen</text:p>
                  </table:table-cell>
                  <table:table-cell table:style-name="entry" table:number-rows-spanned="1" table:number-columns-spanned="1">
                    <text:p text:style-name="table_al">9711 KW</text:p>
                  </table:table-cell>
                  <table:table-cell table:style-name="entry" table:number-rows-spanned="1" table:number-columns-spanned="1">
                    <text:p text:style-name="table_al">intern slopen deel hoofdgebouw (asbest)(rijksmonument)(koppeling ova-202270675) (ontvangstdatum 16-10-2023, dossiernummer 20237675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4 okto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02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2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2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675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intern slopen voor een deel van het hoofdgebouw aan Tussen beide Markten 4a, 4a-1 en 4a-2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028</meta:user-defined>
    <meta:user-defined meta:name="OVERHEIDop.GmbID/DC.identifier">gmb-2023-452028</meta:user-defined>
    <meta:user-defined meta:name="OVERHEIDop.versieInformatie"/>
  </office:meta>
</office:document-meta>
</file>