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eenderenstraat 56 1107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enderenstraat 56 1107LD Amsterdam</text:p>
            <text:p text:style-name="common-al">Omschrijving: snoeien en kappen van 2 bomen in de achtertuin van de woning</text:p>
            <text:p text:style-name="common-al">Besluit: Verleend</text:p>
            <text:p text:style-name="common-al">Verzonden naar aanvrager op: 19-10-2023</text:p>
            <text:p text:style-name="common-al">Zaaknummer: Z2023-ZO001186</text:p>
            <text:p text:style-name="common-al">OLO nummer: 8057975</text:p>
            <text:p text:style-name="common-al">Het besluit en bijbehorende stukken kunt u per e-mail ontvangen. Stuur een verzoek naar <text:a xlink:href="mailto:vth.sdzo@amsterdam.nl?Subject=Dossiernummer Z2023-ZO001186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02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2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2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O001186</meta:user-defined>
    <meta:user-defined meta:name="DCTERMS.abstract">het snoeien en kappen van 2 bomen in de achtertuin van de woning</meta:user-defined>
    <dc:language>nl</dc:language>
    <meta:user-defined meta:name="OVERHEIDop.locatietype/OVERHEIDop.gebiedsmarkering">Punt</meta:user-defined>
    <meta:user-defined meta:name="DC.title">Besluit omgevingsvergunning reguliere procedure Steenderenstraat 56 1107LD Amste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20</meta:user-defined>
    <meta:user-defined meta:name="OVERHEIDop.GmbID/DC.identifier">gmb-2023-452020</meta:user-defined>
    <meta:user-defined meta:name="OVERHEIDop.versieInformatie"/>
  </office:meta>
</office:document-meta>
</file>