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uckshow "zet ma op de bult" van 9 februari 2024 10.00 uur tm 10 februari 2024 16.00 uur aan de Hondweg 2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6 oktober 2023 een aanvraag voor een evenement  ontvangen. De vergunning is aangevraagd voor truckshow "zet ma op de bult" van 9 februari 2024 10.00 uur tm 10 februari 2024 16.00 uur.</text:p>
            <text:p text:style-name="common-al">Aan de Hondweg 20 te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01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Truckshow "zet ma op de bult" van 9 februari 2024 10.00 uur tm 10 februari 2024 16.00 uur aan de Hondweg 20 te Dronten</meta:user-defined>
    <meta:user-defined meta:name="DCTERMS.W3CDTF/DCTERMS.available">2023-10-23</meta:user-defined>
    <meta:user-defined meta:name="DCTERMS.W3CDTF/OVERHEIDop.jaargang">2023</meta:user-defined>
    <meta:user-defined meta:name="OVERHEIDop.publicationIssue">452012</meta:user-defined>
    <meta:user-defined meta:name="OVERHEIDop.GmbID/DC.identifier">gmb-2023-452012</meta:user-defined>
    <meta:user-defined meta:name="OVERHEIDop.versieInformatie"/>
  </office:meta>
</office:document-meta>
</file>