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verbouwen bedrijfsruimte tot 2 woningen, Julianastraat 4a, 6351G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19 oktober 2023 een besluit genomen op de aanvraag met zaaknummer Z2023-00000164 voor verbouwen bedrijfsruimte tot 2 woningen op locatie Julianastraat 4a, 6351GC Bocholtz. De aanvraag is Ingetrokken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geen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5201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64</meta:user-defined>
    <meta:user-defined meta:name="DCTERMS.abstract">Betreft:  Besluit op locatie Julianastraat 4a, 6351GC Bocholtz</meta:user-defined>
    <dc:language>nl</dc:language>
    <meta:user-defined meta:name="OVERHEIDop.locatietype/OVERHEIDop.gebiedsmarkering">Punt</meta:user-defined>
    <meta:user-defined meta:name="DC.title">Toestemming voor  verbouwen bedrijfsruimte tot 2 woningen, Julianastraat 4a, 6351GC Bocholtz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11</meta:user-defined>
    <meta:user-defined meta:name="OVERHEIDop.GmbID/DC.identifier">gmb-2023-452011</meta:user-defined>
    <meta:user-defined meta:name="OVERHEIDop.versieInformatie"/>
  </office:meta>
</office:document-meta>
</file>