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tijparkloop op 25 november 2023 op de locatie Wantijpark Dordrecht     zaaknummer Z-23-43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Wantijparkloop op 25 november 2023 op de locatie
 Wantijpark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20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Wantijparkloop op 25 november 2023 op de locatie Wantijpark Dordrecht     zaaknummer Z-23-433795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02</meta:user-defined>
    <meta:user-defined meta:name="OVERHEIDop.GmbID/DC.identifier">gmb-2023-452002</meta:user-defined>
    <meta:user-defined meta:name="OVERHEIDop.versieInformatie"/>
  </office:meta>
</office:document-meta>
</file>