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hard laad- en losplein maken aan Vuursteenweg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062 en is aangevraagd voor een verhard laad- en losplein maken aan Vuursteenweg 1 Swifterbant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10-2023. De gemeente neemt daarover waarschijnlijk 11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19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verhard laad- en losplein maken aan Vuursteenweg 1 Swifterban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93</meta:user-defined>
    <meta:user-defined meta:name="OVERHEIDop.GmbID/DC.identifier">gmb-2023-451993</meta:user-defined>
    <meta:user-defined meta:name="OVERHEIDop.versieInformatie"/>
  </office:meta>
</office:document-meta>
</file>