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NIEUWEN VAN BESTAANDE LUIFELS (PLEINWEG 2 T/M 14 EN BURGEMEESTER KUPERUSPLEIN 59) EN HET VERGROTEN VAN EEN WINKEL (DRACHT 105) BURGEMEESTER KUPERUSPLEIN 59, DRACHT 59 EN PLEINWEG 2 TOT EN MET 14 (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nieuwen van bestaande luifels (pleinweg 2 t/m 14 en burgemeester Kuperusplein 59) en het vergroten van een winkel (dracht 105) op het perceel Burgemeester Kuperusplein 59, Dracht 105 en Pleinweg 2 tot en met 14 (even) te Heerenveen (19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199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9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9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OMGEVINGSVERGUNNING, VERNIEUWEN VAN BESTAANDE LUIFELS (PLEINWEG 2 T/M 14 EN BURGEMEESTER KUPERUSPLEIN 59) EN HET VERGROTEN VAN EEN WINKEL (DRACHT 105) BURGEMEESTER KUPERUSPLEIN 59, DRACHT 59 EN PLEINWEG 2 TOT EN MET 14 (EVEN) HEERENVEEN</meta:user-defined>
    <meta:user-defined meta:name="DCTERMS.W3CDTF/DCTERMS.available">2023-10-23</meta:user-defined>
    <meta:user-defined meta:name="DCTERMS.W3CDTF/OVERHEIDop.jaargang">2023</meta:user-defined>
    <meta:user-defined meta:name="OVERHEIDop.publicationIssue">451991</meta:user-defined>
    <meta:user-defined meta:name="OVERHEIDop.GmbID/DC.identifier">gmb-2023-451991</meta:user-defined>
    <meta:user-defined meta:name="OVERHEIDop.versieInformatie"/>
  </office:meta>
</office:document-meta>
</file>